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TableColumn2" style:family="table-column">
      <style:table-column-properties style:column-width="6.268in"/>
    </style:style>
    <style:style style:name="Table1" style:family="table" style:master-page-name="MP0">
      <style:table-properties style:width="6.268in" style:rel-width="100%" fo:margin-left="0in" table:align="center"/>
    </style:style>
    <style:style style:name="TableRow3" style:family="table-row">
      <style:table-row-properties/>
    </style:style>
    <style:style style:name="TableCell4" style:family="table-cell">
      <style:table-cell-properties fo:border="none" style:writing-mode="lr-tb" style:vertical-align="middle" fo:padding-top="0in" fo:padding-left="0in" fo:padding-bottom="0in" fo:padding-right="0in"/>
    </style:style>
    <style:style style:name="TableColumn6" style:family="table-column">
      <style:table-column-properties style:column-width="6.268in"/>
    </style:style>
    <style:style style:name="Table5" style:family="table">
      <style:table-properties style:width="6.268in" style:rel-width="100%" fo:margin-left="0in" table:align="center"/>
    </style:style>
    <style:style style:name="TableRow7" style:family="table-row">
      <style:table-row-properties/>
    </style:style>
    <style:style style:name="TableCell8" style:family="table-cell">
      <style:table-cell-properties fo:border="none" style:writing-mode="lr-tb" style:vertical-align="middle" fo:padding-top="0in" fo:padding-left="0in" fo:padding-bottom="0in" fo:padding-right="0in"/>
    </style:style>
    <style:style style:name="TableColumn10" style:family="table-column">
      <style:table-column-properties style:column-width="6.268in"/>
    </style:style>
    <style:style style:name="Table9" style:family="table">
      <style:table-properties style:width="6.268in" style:rel-width="100%" fo:margin-left="0in" table:align="left"/>
    </style:style>
    <style:style style:name="TableRow11" style:family="table-row">
      <style:table-row-properties/>
    </style:style>
    <style:style style:name="TableCell12" style:family="table-cell">
      <style:table-cell-properties fo:border="none" style:writing-mode="lr-tb" style:vertical-align="middle" fo:padding-top="0in" fo:padding-left="0in" fo:padding-bottom="0in" fo:padding-right="0in"/>
    </style:style>
    <style:style style:name="P13" style:parent-style-name="Normal" style:family="paragraph">
      <style:paragraph-properties fo:break-before="page"/>
    </style:style>
    <style:style style:name="T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6" style:parent-style-name="Normal" style:family="paragraph">
      <style:text-properties text:display="none"/>
    </style:style>
    <style:style style:name="TableColumn18" style:family="table-column">
      <style:table-column-properties style:column-width="6.268in"/>
    </style:style>
    <style:style style:name="Table17" style:family="table">
      <style:table-properties style:width="6.268in" style:rel-width="100%" fo:margin-left="0in" table:align="center"/>
    </style:style>
    <style:style style:name="TableRow19" style:family="table-row">
      <style:table-row-properties/>
    </style:style>
    <style:style style:name="TableCell20"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TableColumn22" style:family="table-column">
      <style:table-column-properties style:column-width="6.268in"/>
    </style:style>
    <style:style style:name="Table21" style:family="table">
      <style:table-properties style:width="6.268in" style:rel-width="100%" fo:margin-left="0in" table:align="left"/>
    </style:style>
    <style:style style:name="TableRow23" style:family="table-row">
      <style:table-row-properties/>
    </style:style>
    <style:style style:name="TableCell24" style:family="table-cell">
      <style:table-cell-properties fo:border="none" style:writing-mode="lr-tb" style:vertical-align="middle" fo:padding-top="0in" fo:padding-left="0in" fo:padding-bottom="0in" fo:padding-right="0in"/>
    </style:style>
    <style:style style:name="P25" style:parent-style-name="Normal" style:family="paragraph">
      <style:text-properties text:display="none"/>
    </style:style>
    <style:style style:name="TableColumn27" style:family="table-column">
      <style:table-column-properties style:column-width="6.268in"/>
    </style:style>
    <style:style style:name="Table26" style:family="table">
      <style:table-properties style:width="6.268in" style:rel-width="100%" fo:margin-left="0in" table:align="center"/>
    </style:style>
    <style:style style:name="TableRow28" style:family="table-row">
      <style:table-row-properties/>
    </style:style>
    <style:style style:name="TableCell29" style:family="table-cell">
      <style:table-cell-properties fo:border="none" style:writing-mode="lr-tb" style:vertical-align="middle" fo:padding-top="0in" fo:padding-left="0in" fo:padding-bottom="0in" fo:padding-right="0in"/>
    </style:style>
    <style:style style:name="P30" style:parent-style-name="Normal" style:family="paragraph">
      <style:text-properties text:display="none"/>
    </style:style>
    <style:style style:name="TableColumn32" style:family="table-column">
      <style:table-column-properties style:column-width="6.268in"/>
    </style:style>
    <style:style style:name="Table31" style:family="table">
      <style:table-properties style:width="6.268in" style:rel-width="100%" fo:margin-left="0in" table:align="center"/>
    </style:style>
    <style:style style:name="TableRow33" style:family="table-row">
      <style:table-row-properties/>
    </style:style>
    <style:style style:name="TableCell34" style:family="table-cell">
      <style:table-cell-properties fo:border="none" style:writing-mode="lr-tb" style:vertical-align="middle" fo:padding-top="0in" fo:padding-left="0in" fo:padding-bottom="0in" fo:padding-right="0in"/>
    </style:style>
    <style:style style:name="TableColumn36" style:family="table-column">
      <style:table-column-properties style:column-width="6.268in"/>
    </style:style>
    <style:style style:name="Table35" style:family="table">
      <style:table-properties style:width="6.268in" style:rel-width="100%" fo:margin-left="0in" table:align="left"/>
    </style:style>
    <style:style style:name="TableRow37" style:family="table-row">
      <style:table-row-properties/>
    </style:style>
    <style:style style:name="TableCell38" style:family="table-cell">
      <style:table-cell-properties fo:border="none" style:writing-mode="lr-tb" style:vertical-align="middle" fo:padding-top="0in" fo:padding-left="0in" fo:padding-bottom="0in" fo:padding-right="0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6.268in"/>
    </style:style>
    <style:style style:name="Table40" style:family="table">
      <style:table-properties style:width="6.268in" style:rel-width="100%" fo:margin-left="0in" table:align="center"/>
    </style:style>
    <style:style style:name="TableRow42" style:family="table-row">
      <style:table-row-properties/>
    </style:style>
    <style:style style:name="TableCell43" style:family="table-cell">
      <style:table-cell-properties fo:border="none" fo:background-color="#FFFFFF" style:writing-mode="lr-tb" style:vertical-align="middle" fo:padding-top="0.2083in" fo:padding-left="0in" fo:padding-bottom="0in" fo:padding-right="0in">
        <style:background-fill draw:fill="solid" draw:fill-color="#FFFFFF"/>
      </style:table-cell-properties>
    </style:style>
    <style:style style:name="TableColumn45" style:family="table-column">
      <style:table-column-properties style:column-width="6.268in"/>
    </style:style>
    <style:style style:name="Table44" style:family="table">
      <style:table-properties style:width="6.268in" style:rel-width="100%" fo:margin-left="0in" table:align="left"/>
    </style:style>
    <style:style style:name="TableRow46" style:family="table-row">
      <style:table-row-properties/>
    </style:style>
    <style:style style:name="TableCell47" style:family="table-cell">
      <style:table-cell-properties fo:border="none" style:writing-mode="lr-tb" style:vertical-align="middle" fo:padding-top="0in" fo:padding-left="0in" fo:padding-bottom="0in" fo:padding-right="0in"/>
    </style:style>
    <style:style style:family="graphic" style:name="a0" style:parent-style-name="Graphics">
      <style:graphic-properties fo:border="none" fo:background-color="transparent" style:wrap="parallel" style:wrap-contour="false" fo:clip="rect(0in, 0in, 0in, 0in)" style:horizontal-rel="paragraph" style:vertical-rel="line" style:horizontal-pos="left" style:vertical-pos="from-top" draw:allow-overlap="false"/>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able:table table:style-name="Table9">
                    <table:table-columns>
                      <table:table-column table:style-name="TableColumn10"/>
                    </table:table-columns>
                    <table:table-row table:style-name="TableRow11">
                      <table:table-cell table:style-name="TableCell12">
                        <text:p text:style-name="P13">Hi Julie,</text:p>
                        <text:p text:style-name="Normal"> </text:p>
                        <text:p text:style-name="Normal">Many councils are currently reviewing budgets, with the end of the financial year approaching, we are speaking with a number of local authorities and parish councils who are looking to allocate any remaining 2025/26 budget towards practical improvements in community spaces.</text:p>
                        <text:p text:style-name="Normal"> </text:p>
                        <text:p text:style-name="Normal">To support this, we have put together two fixed-price options at £10,000 + VAT, designed to be straightforward to approve and quick to deliver. Both options are fully supplied and installed, and include safety surfacing and waste removal.</text:p>
                        <text:p text:style-name="Normal"> </text:p>
                        <text:p text:style-name="Normal">To guarantee these fixed prices, we ask that interest is registered by 31st March, allowing us to hold pricing while the next steps are reviewed internally.<text:s/><text:a office:title="1st Contact us link" xlink:href="https://e.caloo.uk/caloolz/lz.aspx?p1=MhoDU4ODc4OFMzODpGNTAyODE5QTMzMDIyNTFGMEU5MjVERUZFMTYzQ0RENg%3d%3d-&amp;CC=&amp;w=1366" office:target-frame-name="_blank" xlink:show="new"><text:span text:style-name="Hyperlink">Contact us</text:span></text:a><text:s/>to register your interest and reserve your outdoor gym package with no commitment.</text:p>
                        <text:p text:style-name="Normal"> </text:p>
                        <text:p text:style-name="Normal"><text:span text:style-name="T14">Option 1 – Play Area Refresh</text:span></text:p>
                        <text:p text:style-name="Normal"><text:line-break/>A compact upgrade suitable for parish and neighbourhood play areas.</text:p>
                        <text:p text:style-name="Normal"> </text:p>
                        <text:p text:style-name="Normal">Includes:</text:p>
                        <text:p text:style-name="Normal"><text:line-break/>• A toddler or junior multi-play unit.<text:line-break/>• A horse springer.<text:line-break/>• Grassmat safety surfacing beneath both items.<text:line-break/>• Full installation and waste removal.</text:p>
                        <text:p text:style-name="Normal"> </text:p>
                        <text:p text:style-name="Normal"><text:span text:style-name="T15">Option 2 – Strength &amp; Cardio Bundle</text:span><text:line-break/>A balanced outdoor gym package combining cardio, strength and core equipment.</text:p>
                        <text:p text:style-name="Normal"> </text:p>
                        <text:p text:style-name="Normal">Includes:</text:p>
                        <text:p text:style-name="Normal"><text:line-break/>• Cross rider, skier and cycle.<text:line-break/>• Chest press or lat pull, parallel bars and leg raise station.<text:line-break/><text:soft-page-break/>• Grassmat safety surfacing beneath all equipment.<text:line-break/>• Full installation and waste removal.</text:p>
                        <text:p text:style-name="Normal"> </text:p>
                        <text:p text:style-name="Normal">At this stage, these options are intended as clear, budget-level solutions. Once interest is confirmed, we can provide visuals, layout suggestions and site-specific advice before anything is progressed. If either option could help you allocate remaining budget before year's end, simply reply to this email, and I will be happy to talk it through.</text:p>
                        <text:p text:style-name="Normal"> </text:p>
                        <text:p text:style-name="Normal">Caloo works with local authorities, schools and parish councils across the UK to design, supply and install compliant play and outdoor fitness facilities.</text:p>
                        <text:p text:style-name="Normal"> </text:p>
                        <text:p text:style-name="Normal">I look forward to hearing about your project to benefit your local community and how I can support.</text:p>
                        <text:p text:style-name="Normal"> </text:p>
                        <text:p text:style-name="Normal"> </text:p>
                        <text:p text:style-name="Normal">Warm regards,</text:p>
                        <text:p text:style-name="Normal"> </text:p>
                      </table:table-cell>
                    </table:table-row>
                  </table:table>
                  <text:p text:style-name="Normal"/>
                </table:table-cell>
              </table:table-row>
            </table:table>
            <text:p text:style-name="P16"/>
            <table:table table:style-name="Table17">
              <table:table-columns>
                <table:table-column table:style-name="TableColumn18"/>
              </table:table-columns>
              <table:table-row table:style-name="TableRow19">
                <table:table-cell table:style-name="TableCell20">
                  <table:table table:style-name="Table21">
                    <table:table-columns>
                      <table:table-column table:style-name="TableColumn22"/>
                    </table:table-columns>
                    <table:table-row table:style-name="TableRow23">
                      <table:table-cell table:style-name="TableCell24">
                        <text:p text:style-name="Normal">Darren Spittles</text:p>
                        <text:p text:style-name="Normal"><text:line-break/>Director</text:p>
                        <text:p text:style-name="Normal"><text:line-break/>Caloo Ltd<text:line-break/>T: 01296 614448<text:line-break/>E:<text:s/><text:a xlink:href="mailto:darren.spittles@caloo.uk" office:target-frame-name="_top" xlink:show="replace"><text:span text:style-name="Hyperlink">darren.spittles@caloo.uk</text:span></text:a></text:p>
                        <text:p text:style-name="Normal"> </text:p>
                        <text:p text:style-name="Normal">PS: Prices for these fixed £10,000 + VAT options can be held where interest is registered by 31st March, supporting end of year budget planning,<text:s/><text:a office:title="Get in Touch" xlink:href="https://e.caloo.uk/caloolz/lz.aspx?p1=MhoDU4ODc4OFMzODpGNTAyODE5QTMzMDIyNTFGMEU5MjVERUZFMTYzQ0RENg%3d%3d-&amp;CC=&amp;w=1367" office:target-frame-name="_blank" xlink:show="new"><text:span text:style-name="Hyperlink">get in touch</text:span></text:a>.</text:p>
                        <text:p text:style-name="Normal"> </text:p>
                        <text:p text:style-name="Normal">To request equipment package pdf's, just reply to this email.<text:line-break/><text:line-break/>Take a look at our<text:s/><text:a office:title="Current Brochures" xlink:href="https://e.caloo.uk/caloolz/lz.aspx?p1=MhoDU4ODc4OFMzODpGNTAyODE5QTMzMDIyNTFGMEU5MjVERUZFMTYzQ0RENg%3d%3d-&amp;CC=&amp;w=1369" office:target-frame-name="_blank" xlink:show="new"><text:span text:style-name="Hyperlink">current brochure</text:span></text:a><text:s/>for playground products.</text:p>
                        <text:soft-page-break/>
                        <text:p text:style-name="Normal">Or take a look at our blog '<text:a office:title="Community Gyms: How Outdoor Fitness Spaces Improve Local Health and Wellbeing" xlink:href="https://e.caloo.uk/caloolz/lz.aspx?p1=MhoDU4ODc4OFMzODpGNTAyODE5QTMzMDIyNTFGMEU5MjVERUZFMTYzQ0RENg%3d%3d-&amp;CC=&amp;w=1368" office:target-frame-name="_blank" xlink:show="new"><text:span text:style-name="Hyperlink">Community Gyms: How Outdoor Fitness Spaces Improve Local Health and Well Being.</text:span></text:a>'</text:p>
                      </table:table-cell>
                    </table:table-row>
                  </table:table>
                  <text:p text:style-name="Normal"/>
                </table:table-cell>
              </table:table-row>
            </table:table>
            <text:p text:style-name="P25"/>
            <table:table table:style-name="Table26">
              <table:table-columns>
                <table:table-column table:style-name="TableColumn27"/>
              </table:table-columns>
              <table:table-row table:style-name="TableRow28">
                <table:table-cell table:style-name="TableCell29">
                  <text:p text:style-name="Normal"><draw:frame draw:z-index="251659264" draw:style-name="a0" draw:name="Picture 2" text:anchor-type="paragraph" svg:x="0in" svg:y="0in" svg:width="2.13542in" svg:height="1.16667in" style:rel-width="scale" style:rel-height="scale"><draw:image xlink:href="https://e.caloo.uk/caloolz/Instances/caloolz/Images/caloo-logo.png" xlink:type="simple" xlink:show="embed" xlink:actuate="onLoad"/><svg:title/><svg:desc>Caloo Logo | Home Page</svg:desc></draw:frame></text:p>
                </table:table-cell>
              </table:table-row>
            </table:table>
            <text:p text:style-name="P30"/>
            <table:table table:style-name="Table31">
              <table:table-columns>
                <table:table-column table:style-name="TableColumn32"/>
              </table:table-columns>
              <table:table-row table:style-name="TableRow33">
                <table:table-cell table:style-name="TableCell34">
                  <table:table table:style-name="Table35">
                    <table:table-columns>
                      <table:table-column table:style-name="TableColumn36"/>
                    </table:table-columns>
                    <table:table-row table:style-name="TableRow37">
                      <table:table-cell table:style-name="TableCell38">
                        <text:p text:style-name="Normal"><text:span text:style-name="T39">Serious about Sports. Fanatical about Fitness. Passionate about Playtime.</text:span></text:p>
                      </table:table-cell>
                    </table:table-row>
                  </table:table>
                  <text:p text:style-name="Normal"/>
                </table:table-cell>
              </table:table-row>
            </table:table>
            <text:p text:style-name="Normal"/>
            <table:table table:style-name="Table40">
              <table:table-columns>
                <table:table-column table:style-name="TableColumn41"/>
              </table:table-columns>
              <table:table-row table:style-name="TableRow42">
                <table:table-cell table:style-name="TableCell43">
                  <table:table table:style-name="Table44">
                    <table:table-columns>
                      <table:table-column table:style-name="TableColumn45"/>
                    </table:table-columns>
                    <table:table-row table:style-name="TableRow46">
                      <table:table-cell table:style-name="TableCell47">
                        <text:p text:style-name="Normal">Caloo Ltd is a limited company registered in England and Wales. Registered number: 06162029. Registered office address: Unit 9a Triangle Business Park, Stoke Mandeville, Buckinghamshire, England, HP22 5BL. This message is private and confidential and does not represent the view or opinions of the Company. If you have received this message in error, please notify us and remove it from your systems. We may monitor website traffic and the content of any inbound or outbound emails for the purposes of security and staff training. If you have any questions regarding our email policy please refer to our website for our Privacy Policy. This email has been sent to you in accordance with the current data regulations and our<text:s/><text:a office:title="Privacy Policy link" xlink:href="https://e.caloo.uk/caloolz/lz.aspx?p1=MhoDU4ODc4OFMzODpGNTAyODE5QTMzMDIyNTFGMEU5MjVERUZFMTYzQ0RENg%3d%3d-&amp;CC=&amp;w=1360" office:target-frame-name="_blank" xlink:show="new"><text:span text:style-name="Hyperlink">privacy policy</text:span></text:a>. If you no longer want to receive these emails, you can opt-out<text:s/><text:a xlink:href="https://e.caloo.uk/caloolz/Preference.aspx?p1=MhoDU4ODc4OFMzODpGNTAyODE5QTMzMDIyNTFGMEU5MjVERUZFMTYzQ0RENg%3d%3d-&amp;p=1" office:target-frame-name="_top" xlink:show="replace"><text:span text:style-name="Hyperlink">here</text:span></text:a>.</text:p>
                      </table:table-cell>
                    </table:table-row>
                  </table:table>
                  <text:p text:style-name="Normal"/>
                </table:table-cell>
              </table:table-row>
            </table:table>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MCC Associate Clerk</meta:initial-creator>
    <dc:creator>RMCC Associate Clerk</dc:creator>
    <meta:creation-date>2026-01-22T17:26:00Z</meta:creation-date>
    <dc:date>2026-01-22T17:27:00Z</dc:date>
    <meta:template xlink:href="Normal" xlink:type="simple"/>
    <meta:editing-cycles>1</meta:editing-cycles>
    <meta:editing-duration>PT60S</meta:editing-duration>
    <meta:document-statistic meta:page-count="3" meta:paragraph-count="8" meta:word-count="662" meta:character-count="4432" meta:row-count="31" meta:non-whitespace-character-count="3778"/>
  </office:meta>
</office:document-meta>
</file>